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" style:family="paragraph">
      <style:text-properties style:font-name="Times New Roman" fo:font-weight="bold" style:font-weight-asian="bold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end"/>
      <style:text-properties style:font-name="Times New Roman" fo:font-weight="bold" style:font-weight-asian="bold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Odlomakpopisa" style:list-style-name="LFO2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fo:font-weight="bold" style:font-weight-asian="bold" style:font-weight-complex="bold"/>
    </style:style>
    <style:style style:name="T24" style:parent-style-name="Zadanifontodlomka" style:family="text">
      <style:text-properties style:font-name="Times New Roma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 style:font-name-asian="Times New Roman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language-asian="hr" style:country-asian="HR"/>
    </style:style>
    <style:style style:name="T35" style:parent-style-name="Zadanifontodlomka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SimSun" style:language-asian="zh" style:country-asian="CN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end" fo:line-height="100%"/>
      <style:text-properties style:font-name="Times New Roman"/>
    </style:style>
    <style:style style:name="P44" style:parent-style-name="Normal" style:family="paragraph">
      <style:paragraph-properties fo:text-align="end" fo:line-height="100%"/>
    </style:style>
    <style:style style:name="T45" style:parent-style-name="Zadanifontodlomka" style:family="text">
      <style:text-properties style:font-name="Times New Roman"/>
    </style:style>
    <style:style style:name="P46" style:parent-style-name="Normal" style:family="paragraph">
      <style:paragraph-properties fo:text-align="end"/>
    </style:style>
  </office:automatic-styles>
  <office:body>
    <office:text text:use-soft-page-breaks="true">
      <text:p text:style-name="P1">DJEČJI VRTIĆ LEKENIK</text:p>
      <text:p text:style-name="P2">HERMANNA GMEINERA 1, LEKENIK</text:p>
      <text:p text:style-name="P3">KLASA:112-01/21-01/07</text:p>
      <text:p text:style-name="P4">URBROJ:<text:s/>2176-72-01-21-01</text:p>
      <text:p text:style-name="P5">Lekenik,<text:s/>09.<text:s/>rujna<text:s/>2021. <text:s text:c="3"/></text:p>
      <text:p text:style-name="P6"/>
      <text:p text:style-name="P7">- Mrežna stranica Dječjeg vrtića Lekenik-</text:p>
      <text:p text:style-name="P8">- Svima-</text:p>
      <text:p text:style-name="P9"/>
      <text:p text:style-name="P10"/>
      <text:p text:style-name="P11">Predmet: Obavijest o rezultatima natječaja</text:p>
      <text:list text:style-name="LFO2" text:continue-numbering="true">
        <text:list-item>
          <text:p text:style-name="P12">daje se -</text:p>
        </text:list-item>
      </text:list>
      <text:p text:style-name="P13"/>
      <text:p text:style-name="P14"><text:span text:style-name="T15">Dječji vrtić Lekenik dana<text:s/></text:span><text:span text:style-name="T16">03</text:span><text:span text:style-name="T17">.0</text:span><text:span text:style-name="T18">8</text:span><text:span text:style-name="T19">. 202</text:span><text:span text:style-name="T20">1</text:span><text:span text:style-name="T21">. godine, na mrežnim stranicama i oglasnim pločama Hrvatskog zavoda za zapošljavanje odnosno mrežnoj stranici i oglasnim pločama Dječjeg vrtića Lekenik objavio je natječaj za prijam u radni odnos na radno mjesto</text:span></text:p>
      <text:p text:style-name="P22"><text:span text:style-name="T23">ZDRAVSTVENI VODITELJ/VODITELJICA</text:span><text:span text:style-name="T24"><text:s/>- 1 izvršitelj (m/ž) na određeno vrijeme s nepunim radnim vremenom od 10 sati tjedno do 31. kolovoza 2022.</text:span></text:p>
      <text:p text:style-name="P25"><text:span text:style-name="T26">Na sjednici Upravnog vijeća održanoj dana<text:s/></text:span><text:span text:style-name="T27">31</text:span><text:span text:style-name="T28">.<text:s/></text:span><text:span text:style-name="T29">08</text:span><text:span text:style-name="T30">. 202</text:span><text:span text:style-name="T31">1</text:span><text:span text:style-name="T32">. godine, Upravno vijeće je donijelo<text:s/></text:span><text:span text:style-name="T33">Odluku o neizboru kandidata prijavljenih na natječaj za zas</text:span><text:span text:style-name="T34">nivanje radnog odnosa na navedenom radnom mjestu.</text:span><text:span text:style-name="T35"><text:s/></text:span></text:p>
      <text:p text:style-name="P36">Kandidati koji su poslali originalnu dokumentaciju, ista će im biti vraćena poštom.</text:p>
      <text:p text:style-name="P37"/>
      <text:p text:style-name="P38">Objavom rezultata natječaja na mrežnoj stranici Vrtić smatra da su svi/e kandidati/kinje obaviješteni o rezultatima natječaja. Kada posebni zakon (Zakon o hrvatskim braniteljima iz Domovinskog rata i članovima njihovih obitelji, Zakon o zaštiti vojnih i civilnih invalida rata ili Zakon o profesionalnoj rehabilitaciji i zapošljavanju osoba s invaliditetom) na kojeg su se pozvali/e pristupnici/ce na natječaj, propisuje drugačiji način obavještavanja, isti/e će biti obaviješteni/e na način propisan tim Zakonom.</text:p>
      <text:p text:style-name="P39"/>
      <text:p text:style-name="P40">Zahvaljujemo svima na iskazanom interesu za rad u Dječjem vrtiću Lekenik. <text:s/></text:p>
      <text:p text:style-name="P41">Obavijest o rezultatima natječaja objaviti na mrežnoj stranici Vrtića:<text:s/>09.09. 2021. godine</text:p>
      <text:p text:style-name="P42"/>
      <text:p text:style-name="P43">Predsjednica Upravnog vijeća Dječjeg vrtića Lekenik:<text:s/></text:p>
      <text:p text:style-name="P44"><text:span text:style-name="T45">Ljilja Dolovčak Mikočević, mag.oec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ć Lekenik</meta:initial-creator>
    <dc:creator>Mirjana</dc:creator>
    <meta:creation-date>2021-09-14T11:50:00Z</meta:creation-date>
    <dc:date>2021-09-14T11:50:00Z</dc:date>
    <meta:print-date>2020-09-03T11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79" meta:row-count="11" meta:non-whitespace-character-count="1431"/>
  </office:meta>
</office:document-meta>
</file>